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3"/>Załącznik Nr 4</text:p>
      <text:p text:style-name="P1"/>
      <text:p text:style-name="P3">Kalendarium imprez 2014</text:p>
      <text:p text:style-name="P3"/>
      <text:p text:style-name="P3">Styczeń</text:p>
      <text:p text:style-name="P1"/>
      <text:p text:style-name="P2">17 01. Promocja książki autorstwa Jolanty Szałkowskiej Łoś i Józefa Łosia pt.: Zakrzewska Osada. Cmentarzyska kultury pomorskiej i wielbarskiej na Pojezierzu Krajeńskim. Liczba uczestników 13 os. </text:p>
      <text:p text:style-name="P2"/>
      <text:p text:style-name="P2">27 01 <text:s/>Spotkanie DKK- Mingmey Yip- Płatki z nieba. il.uczest.10</text:p>
      <text:p text:style-name="P2"/>
      <text:p text:style-name="P3">Luty</text:p>
      <text:p text:style-name="P1"/>
      <text:p text:style-name="P2">07 02 Otwarcie wystawy grafiki i fotografii autorstwa Sandry Borysionek. Liczba uczestników 20 os. </text:p>
      <text:p text:style-name="P2"/>
      <text:p text:style-name="P4"><text:span text:style-name="T3">08 02 Czas próby- muzyczno- literackie wspomnienie stanu wojennego. </text:span><text:span text:style-name="T2">Spotkanie z Przewodniczącym bydgoskiego Klubu Gazety Polskiej- Krystianem Frelichowskim <text:s/>oraz mini recital</text:span><text:span text:style-name="T1"> Macieja Różyckiego.</text:span> <text:span text:style-name="T3">Liczba uczestników 13 os.</text:span></text:p>
      <text:p text:style-name="P2"/>
      <text:p text:style-name="P2">10 02 Z cyklu: „Spotkania ze zdrowiem”- Właściwości lecznicze wybranych ziół. <text:s/>Liczba uczestników 12 os.</text:p>
      <text:p text:style-name="P2"/>
      <text:p text:style-name="P2">24 02 Spotkanie DKK- Tomasz Cichocki- Zew oceanu. Il. uczest.10</text:p>
      <text:p text:style-name="P2"/>
      <text:p text:style-name="P3">Marzec</text:p>
      <text:p text:style-name="P1"/>
      <text:p text:style-name="P2">05 <text:s/>03 Z cyklu Spotkania ze zdrowiem- Geranium zapomniana roślina lecznicza. Liczba uczestników 10 os.</text:p>
      <text:p text:style-name="P2"/>
      <text:p text:style-name="P2">07 <text:s/>03 <text:s/><text:span text:style-name="T4">Różne oblicza wolności w poezji i muzyce- spektakl poetycko- muzyczny. Liczba uczestników 14 os. </text:span></text:p>
      <text:p text:style-name="P5"/>
      <text:p text:style-name="P5">14 <text:s/>03 <text:s/>Wystawa malarstwa Pana Jerzego Węska. Liczba uczestników 15 os. </text:p>
      <text:p text:style-name="P5"/>
      <text:p text:style-name="P5">20 <text:s/>03 Bezpieczny i czysty Więcbork- przedszkolaki w bibliotece. Liczba uczestników 50 os.</text:p>
      <text:p text:style-name="P5"/>
      <text:p text:style-name="P5">24 <text:s/>03 Spotkanie DKK- Hisham Matar- W kraju mężczyzn. Liczba uczestników 9 os.</text:p>
      <text:p text:style-name="P5"/>
      <text:p text:style-name="P7">Kwiecień</text:p>
      <text:p text:style-name="P6"/>
      <text:p text:style-name="P5">02 <text:s/>04 Z cyklu Spotkania ze zdrowiem- Ocet jabłkowy i jego właściwości. Liczba <text:soft-page-break/>uczestników 7 os. </text:p>
      <text:p text:style-name="P5"/>
      <text:p text:style-name="P5">03 <text:s/>04 <text:s/>Spotkanie <text:s/>gimnazjalistów z podróżnikiem Leszkiem Szczasnym. Liczba uczestników 25 os.</text:p>
      <text:p text:style-name="P5"/>
      <text:p text:style-name="P5">04 <text:s/>04 <text:s/>Przedszkolaki w bibliotece- wykonywanie ozdób wielkanocnych. Liczba uczestników 40 os. </text:p>
      <text:p text:style-name="P5"/>
      <text:p text:style-name="P5">15 04 <text:s/>Zgubne konsekwencje zażywania narkotyków- Spotkanie z Panem Jarosławem Niemyjskim. Liczba uczestników 8 os.</text:p>
      <text:p text:style-name="P5"/>
      <text:p text:style-name="P5">16 04 <text:s/>Jacek piecze palcek- pokaz pieczenia babki gotowanej i mazurka wielkanocnego- prowadzenie Jacek Grabowski. Liczba uczestników 10 os. </text:p>
      <text:p text:style-name="P5"/>
      <text:p text:style-name="P5">25 04 <text:s/>W hołdzie Janowi Pawłowi II- wystawa prac koła Igłą Malowane. Liczba uczestników 15 os.</text:p>
      <text:p text:style-name="P5"/>
      <text:p text:style-name="P5">28 <text:s/>04 <text:s/>Spotkanie Dyskusyjnego Klubu Książki- Andrzej Stasiuk Grochów. Liczba uczestników 8 os. </text:p>
      <text:p text:style-name="P5"/>
      <text:p text:style-name="P7">Maj </text:p>
      <text:p text:style-name="P6"/>
      <text:p text:style-name="P5">06 <text:s/>05 <text:s/>dla dzieci z przedszkola gminnego w Więcborku pod hasłem „Cudowny świat bajek”- głośne czytanie książek <text:s/>oraz konkurs rysunkowy pt.: „Mój tata i ja”. Il. uczest.30 </text:p>
      <text:p text:style-name="P5"/>
      <text:p text:style-name="P5">14 05 W ramach spotkań ze zdrowiem wykład Pani Katarzyny Gardeckiej <text:s/>nt.: Skład produktów spożywczych. Liczba uczestników 7 os.</text:p>
      <text:p text:style-name="P5"/>
      <text:p text:style-name="P5">16 05 Montaż słowno- muzyczny pt.: Ballada o Sępolence. Tu i teraz. Wieczór poetycki Pani Teresy Fidery połączony z pokazem multimedialnym. <text:s/>Liczba uczestników 15 os.</text:p>
      <text:p text:style-name="P5"/>
      <text:p text:style-name="P5">19 05 Spotkanie z Panem Michałem Ogórkiem. Spotkanie dofinansowano ze środków Instytutu Książki. Il. uczest. 13</text:p>
      <text:p text:style-name="P5"/>
      <text:p text:style-name="P5">21 05 Kolejna edycja konkursu dla szkół podstawowych pt.: Moja Mała Ojczyzna. Konkurs przygotowano we współpracy z Biblioteka Szkoły podstawowej <text:s/>im. Kornela Makuszyńskiego w Więcborku. Liczba uczestników 28 os. </text:p>
      <text:p text:style-name="P5"/>
      <text:p text:style-name="P5">26 05 Spotkanie Dyskusyjnego Klubu Książki- Kathryn Stockett- Służące. Liczba uczestników <text:s/>10</text:p>
      <text:p text:style-name="P5"/>
      <text:p text:style-name="P5"><text:s text:c="40"/><text:span text:style-name="T5"><text:s text:c="9"/></text:span>CZERWIEC</text:p>
      <text:p text:style-name="P5"><text:s text:c="2"/></text:p>
      <text:p text:style-name="P5"><text:soft-page-break/>3.06 Spotkanie koła „Zręczne dłonie”. Liczba uczestników 7</text:p>
      <text:p text:style-name="P5">4.06 Inscenizacja bajki Małgorzaty Szwedy „Skrzatowa opowieść”. Liczba uczestników 20</text:p>
      <text:p text:style-name="P5">6.06 „Pierwszy Więcborski Dzień Bajek” - rozstrzygnięcie konkursu plastycznego, zagadki, konkursy, występ Teatrzyku Balbina z sępoleńskiej biblioteki. Liczba uczestników 270</text:p>
      <text:p text:style-name="P5">12.06 Spotkanie Dyskusyjnego Klubu Książki – Jan Karski „Tajne państwo”. Liczba uczestników 10</text:p>
      <text:p text:style-name="P5">17.06 Spotkanie koła „Zręczne dłonie”. Liczba uczestników 6</text:p>
      <text:p text:style-name="P5">23.06 Dzień Ojca – zabawy, gry i konkursy dla ojców i dzieci, rozstrzygnięcie konkursu plastycznego „Mój tata i ja”. Liczba uczestników 35</text:p>
      <text:p text:style-name="P5">26.06 Spotkanie koła „Zręczne dłonie”. Liczba uczestników 8</text:p>
      <text:p text:style-name="P5">30.06 Artur Domosławski „Śmierć w Amazonii” - Wyjazdowe spotkanie Dyskusyjnych Klubów Książki z Więcborka i Sępólna, wspólny grill. Liczba uczestników 22</text:p>
      <text:p text:style-name="P5"/>
      <text:p text:style-name="P7">Lipiec</text:p>
      <text:p text:style-name="P5">03 <text:s/>07 Wieczór poetycki Pana Krzysztofa Wierzchuckiego pod hasłem: „Zapytaj siebie”. Liczba uczestników 20 os.</text:p>
      <text:p text:style-name="P5">07 <text:s/>07 W ramach spotkań ze zdrowiem wykład Pani Katarzyny Gardeckiej pt.: „Jak żyć długo i zdrowo”. <text:s/>Liczba uczestników 8 os</text:p>
      <text:p text:style-name="P6"/>
      <text:p text:style-name="P7">Sierpień</text:p>
      <text:p text:style-name="P5"/>
      <text:p text:style-name="P5">22 08 Koncert Pauliny Bakalarskiej połączony z wystawą malarstwa Witolda Gutowicza liczba uczestników 20 os</text:p>
      <text:p text:style-name="P5"/>
      <text:p text:style-name="P7">Wrzesień </text:p>
      <text:p text:style-name="P5">29 09 <text:s/>Spotkanie Dyskusyjnego Klubu Książki- Catrin Stockett- Ostatnie lato liczba uczestników 7 os</text:p>
      <text:p text:style-name="P5"/>
      <text:p text:style-name="P7">Październik</text:p>
      <text:p text:style-name="P6"/>
      <text:p text:style-name="P5">02 <text:s/>10 Wykład pani Jolanty Szwalbe pt.: „Nie starzeje się ten kto nie ma na to czasu”</text:p>
      <text:p text:style-name="P5">liczba uczestników 12 os</text:p>
      <text:p text:style-name="P5">09 <text:s/>10 Wystawa fotograficzna autorstwa Weroniki Kunek. Tytuł wystawy „Matki i córki” Liczba uczestników 20 os</text:p>
      <text:p text:style-name="P5">15 10 Spotkanie z Sabanem Celikiem i Izabellą Ulutas- pokaz parzenia tureckiej herbaty, pokaz multimedialny oraz warsztaty dotyczące wykonywania pudełek do herbaty. Liczba uczestników 12 os</text:p>
      <text:p text:style-name="P5">20 10 Święto Seniora w Więcborskiej bibliotece. Liczba uczestników 25 os.</text:p>
      <text:p text:style-name="P5">23 10 W ramach spotkań z ciekawymi ludźmi wizyta bibliotekarzy razem z Panem Józefem Walczakiem w Gminnym Przedszkolu. Liczba uczestników 20 os. </text:p>
      <text:p text:style-name="P5">27 10 Spotkanie Dyskusyjnego Klubu Książki- Jonathan Franzen – Wolność. Liczba uczestników 8 os. <text:s/></text:p>
      <text:p text:style-name="P5"><text:soft-page-break/></text:p>
      <text:p text:style-name="P6"/>
      <text:p text:style-name="P6"/>
      <text:p text:style-name="P7">Listopad </text:p>
      <text:p text:style-name="P6"/>
      <text:p text:style-name="P5">03 11 Wystawa pt.: Motyw Anioła w Malarstwie i rzeźbie. Liczba uczestników 15 os. </text:p>
      <text:p text:style-name="P5">05 11 Spotkanie z misjonarką- Siostrą Danielą. Opowieść o posłudze sprawowanej w Tanzanii połączona z pokazem multimedialnym. Liczba uczestników 20 os. </text:p>
      <text:p text:style-name="P5">10 11 Koncert pieśni patriotycznej przy muzycznym akompaniamencie zespołu Relax. Liczba uczestników 20 os. </text:p>
      <text:p text:style-name="P5">24 11 Spotkanie Dyskusyjnego Klubu Książki- Paul French- Północ w Pekinie. Liczba uczestników 8 os. </text:p>
      <text:p text:style-name="P6"/>
      <text:p text:style-name="P7">Grudzień</text:p>
      <text:p text:style-name="P6"/>
      <text:p text:style-name="P6"/>
      <text:p text:style-name="P5">10 12 Przedszkolaki ubierają choinkę- spotkanie dla najmłodszych(ubieranie choinki, słuchanie bajek, rebusy, <text:s/>niespodzianki od Mikołaja) liczba uczestników 35 os.</text:p>
      <text:p text:style-name="P5">12 12 Koncert muzyki tureckiej w wykonaniu Sabana Celika. Liczba uczestników 40 os. </text:p>
      <text:p text:style-name="P5">29 12 Spotkanie Dyskusyjnego Klubu Książki- Khaled Hosseini- i góry odpowiedziały echem. Liczba uczestników 8 os. </text:p>
      <text:p text:style-name="P6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1-14T10:19:15.54</dc:date>
    <meta:print-date>2015-01-14T10:17:58.65</meta:print-date>
    <meta:editing-cycles>21</meta:editing-cycles>
    <meta:editing-duration>PT4H30M29S</meta:editing-duration>
    <meta:document-statistic meta:table-count="0" meta:image-count="0" meta:object-count="0" meta:page-count="4" meta:paragraph-count="65" meta:word-count="831" meta:character-count="5855"/>
    <meta:user-defined meta:name="Informacja 1"/>
    <meta:user-defined meta:name="Informacja 2"/>
    <meta:user-defined meta:name="Informacja 3"/>
    <meta:user-defined meta:name="Informacja 4"/>
  </office:meta>
</office:document-meta>
</file>