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top="0cm" fo:margin-bottom="0cm" fo:text-align="start" style:justify-single-word="false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weight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alendarium Imprez 2015</text:p>
      <text:p text:style-name="P1"/>
      <text:p text:style-name="P1">STYCZEŃ</text:p>
      <text:p text:style-name="P1"/>
      <text:p text:style-name="P2">15 01- Tam gdzie da się żyć. Projekcja filmu dokumentalnego zorganizowana wspólnie z Klubem Gazety Polskiej. Liczba uczestników 15 os. </text:p>
      <text:p text:style-name="P2"/>
      <text:p text:style-name="P2">26 <text:s/>01 Spotkanie Dyskusyjnego Klubu Książki- Henning Mankell- Włoskie buty. Liczba uczestników 9 os. </text:p>
      <text:p text:style-name="P2"/>
      <text:p text:style-name="P2">28 <text:s/>01 Dzień babci i dziadka w bibliotece- program artystyczny przygotowany przez dzieci ze Szkoły Podstawowej im. Kornela Makuszyńskiego w Więcborku pod kierunkiem Pani Ireny Wielgosz. Liczba uczestników 35 os. </text:p>
      <text:p text:style-name="P2"/>
      <text:p text:style-name="P1">LUTY</text:p>
      <text:p text:style-name="P1"/>
      <text:p text:style-name="P3">05 02 Czterolatki poznają bibliotekę- spotkanie z przedszkolakami. Liczba uczestników 25 os.</text:p>
      <text:p text:style-name="P1"/>
      <text:p text:style-name="P2">06 <text:s/>02 Eugenika- w imię postępu. Projekcja filmu dokumentalnego zorganizowana wspólnie z klubem Gazety Polskiej. Liczba uczestników 15 os. </text:p>
      <text:p text:style-name="P2"/>
      <text:p text:style-name="P2">16 02 Napoje energetyzujące- przyjaciel czy wróg? Wykład Pani Katarzyny Gardeckiej. Liczba uczestników 12 os. </text:p>
      <text:p text:style-name="P2"/>
      <text:p text:style-name="P2">19 02 Gwiazdy scen operowych w repertuarze karnawałowym. Spotkanie przygotowane i poprowadzone przez Pana Leszka Skazę. Liczba uczestników 15 os.</text:p>
      <text:p text:style-name="P2"/>
      <text:p text:style-name="P2">26 <text:s/>02 Spotkanie Dyskusyjnego Klubu Ksiązki- Patrycja Bukalska- Sierpniowe dziewczęta 44. Liczba uczestników 10 os. </text:p>
      <text:p text:style-name="P2"/>
      <text:p text:style-name="P1">MARZEC</text:p>
      <text:p text:style-name="P1"/>
      <text:p text:style-name="P3">05 <text:s/>03 Wiem co i na czym jem- zasady savoir- vivre'u, nakrywania, podawania do stołu, jedzenia, układania sztućców, składania serwetek i dekorowania stołu. Zajęcia poprowadziła Maria Piastowska- dietetyk i doradca w zakresie zdrowego stylu życia. Liczba uczestników 15 os.</text:p>
      <text:p text:style-name="P3"/>
      <text:p text:style-name="P3">06 <text:s/>03 Szkoła na widelcu. Spotkanie z uczniami szkoły podstawowej w Runowie Krajeńskim. Prowadzenie Maria Piastowska. Liczba uczestników 100 os.</text:p>
      <text:p text:style-name="P3"/>
      <text:p text:style-name="P3">06 <text:s/>03 Nasze zdrowie jest na talerzu. Omówienie zasad żywienia przy nadciśnieniu tętniczym, podwyższonym cukrze oraz problemach ze stawami. Spotkaniu towarzyszył pokaz zdrowego gotowania. Liczba uczestników 14 os</text:p>
      <text:p text:style-name="P3"><text:soft-page-break/></text:p>
      <text:p text:style-name="P3">11 03 Zlecenie na księdza Popiełuszkę- spotkanie z pisarzem Zbigniewem Branachem połączone z promocją jego najnowszej książki. Liczba uczestników 18 os. </text:p>
      <text:p text:style-name="P3">13 <text:s/>03 Otwarcie wystawy tkaniny artystycznej Pani Jolanty Surmy- artystki ze Złotowa. Liczba uczestników 15 os. </text:p>
      <text:p text:style-name="P3"/>
      <text:p text:style-name="P3">23 <text:s/>03 Spotkanie Dyskusyjnego Klubu Książki- Zeruya Shalev- Co nam zostało. Liczba uczestników 9 os. </text:p>
      <text:p text:style-name="P3"/>
      <text:p text:style-name="P4">KWIECIEŃ</text:p>
      <text:p text:style-name="P4"/>
      <text:p text:style-name="P4"/>
      <text:p text:style-name="P3">07 <text:s/>04 <text:s/>Spotkane z Maestro Andrzejem Dobberem. Liczba uczestników 40 os. </text:p>
      <text:p text:style-name="P3"/>
      <text:p text:style-name="P3">13 <text:s/>04 Spotkanie z Elżbietą Bednarczyk dla przedszkolaków oraz dzieci ze szkoły podstawowej liczba uczestników 80 os. </text:p>
      <text:p text:style-name="P3"/>
      <text:p text:style-name="P3">22 04 Niezapominajki kwitną w bibliotece- spotkanie dla dzieci z Przedszkola Gminnego w Więcborku. Liczba uczestników 30 os.</text:p>
      <text:p text:style-name="P3"/>
      <text:p text:style-name="P3">24 04 Światowy dzień książki w więcborskiej bibliotece- spotkanie dla przedszkolnej grupy <text:span text:style-name="T1">Niedźwiadków. </text:span><text:span text:style-name="T2">Liczba uczestników 15 os.</text:span></text:p>
      <text:p text:style-name="P5"/>
      <text:p text:style-name="P5">27 04 Spotkanie <text:s/>Dyskusyjnego Klubu Książki- Katarzyna Kołczewsla- Kto jak nie ja? Liczba uczestników 8 os. </text:p>
      <text:p text:style-name="P5"/>
      <text:p text:style-name="P5">28 04 Świat oczami Zofii Suskiej- spotkanie podróżniczki więcborską młodzieżą gimnazjalną. Liczba uczestników 35 os. </text:p>
      <text:p text:style-name="P5"/>
      <text:p text:style-name="P5">29 04 Witaj Majowa Jutrzenko- wykład Pani Małgorzaty Jarocińskiej dla więcborskiej młodzieży licealnej. Liczba uczestników 25 os. </text:p>
      <text:p text:style-name="P5"/>
      <text:p text:style-name="P6">MAJ</text:p>
      <text:p text:style-name="P6"/>
      <text:p text:style-name="P5">15 04 <text:s/>Cała polska czyta dzieciom- spotkanie dla przedszkolaków. Liczba uczestników 26 os. </text:p>
      <text:p text:style-name="P5"/>
      <text:p text:style-name="P5">25 05 XII Gminny Konkurs Wiedzy o Regionie- Liczba uczestników 15 os. </text:p>
      <text:p text:style-name="P5"/>
      <text:p text:style-name="P5">25 05 Spotkanie Dyskusyjnego Klubu Książki- Lucy Dilloon- Policz do stu. Liczba uczestników 9 os. </text:p>
      <text:p text:style-name="P5"/>
      <text:p text:style-name="P5">30 05 Noc bibliotek- spotkanie w Bibliotece. Liczba uczestników 14 os. </text:p>
      <text:p text:style-name="P5"/>
      <text:p text:style-name="P6"><text:soft-page-break/>CZERWIEC </text:p>
      <text:p text:style-name="P6"/>
      <text:p text:style-name="P5">08 06 II Parada Postaci Bajkowych w Więcborku- Spotkanie plenerowe dla przedszkolaków z terenu całej gminy. Liczba uczestników 100 os. </text:p>
      <text:p text:style-name="P5"/>
      <text:p text:style-name="P5">12 06 Odwiedzamy bibliotekę- Spotkanie dla dzieci z przedszkola gminnego oraz dla <text:s/>dzieci ze Szkoły Podstawowej w Runowie Krajeńskim. Liczba uczestników 40 os. </text:p>
      <text:p text:style-name="P5"/>
      <text:p text:style-name="P5">18 06 Tożsamość regionalna mieszkańców Krajny Północno- wschodniej. Wykład Pana doktora Krzysztofa Kołatki. Liczba uczestników 10 os. </text:p>
      <text:p text:style-name="P5"/>
      <text:p text:style-name="P5">23 06 Jak spędzamy wolny czas z tatą. Ogłoszenie wyników konkursu dla przedszkolaków oraz gry, zabawy, quizy i kalambury. Liczba uczestników 15 os. </text:p>
      <text:p text:style-name="P5"/>
      <text:p text:style-name="P5">26 <text:s/>06 Operetka- młodsza siostra opery. Spotkanie poprowadził Pan Leszek Skaza. Liczba uczestników 15 os. </text:p>
      <text:p text:style-name="P5"/>
      <text:p text:style-name="P5">25 06 Spotkanie Dyskusyjnego Klubu Książki- Anne Tyler- Pożegnanie dla początkujących. Liczba uczestników 9 os. </text:p>
      <text:p text:style-name="P5"/>
      <text:p text:style-name="P6"><text:tab/></text:p>
      <text:p text:style-name="P6">SIERPIEŃ</text:p>
      <text:p text:style-name="P6"/>
      <text:p text:style-name="P5">05 <text:s/>08 <text:s/>Otwórz oczy bo życie jest piękne- wystawa prac rodzimych artystów. Liczba uczestników 50 os. </text:p>
      <text:p text:style-name="P6"/>
      <text:p text:style-name="P6">WRZESIEŃ</text:p>
      <text:p text:style-name="P6"/>
      <text:p text:style-name="P5">10 09 W naszych sercach trzepoce się orzeł- spotkanie z poezją. Prowadzenie Małgorzata Jarocińska. Liczba uczestników 30 os. </text:p>
      <text:p text:style-name="P5"/>
      <text:p text:style-name="P5">17 09 Ptaki i ich domki- wystawa fotograficzna oraz ekspozycja dorobku rękodzielniczego. Liczba uczestników 25 os. </text:p>
      <text:p text:style-name="P5"/>
      <text:p text:style-name="P5">22- 24 09 Rozpoczynamy swoja przygodę z książką- pasowanie na czytelnika. Liczba uczestników 70 os. </text:p>
      <text:p text:style-name="P5"/>
      <text:p text:style-name="P5">28 <text:s/>09 Spotkanie Dyskusyjnego Klubu Książki- Joanna Szczepkowska- Kto ty jesteś. Liczba uczestników 8 os. </text:p>
      <text:p text:style-name="P5"/>
      <text:p text:style-name="P5">29 09 Z cukrzycą można żyć- pokaz kulinarny, prowadzenie- Maria Piastowska. Liczba uczestników 8 os. </text:p>
      <text:p text:style-name="P6"/>
      <text:p text:style-name="P6"/>
      <text:p text:style-name="P6"/>
      <text:p text:style-name="P6"><text:soft-page-break/>PAŹDZIERNIK</text:p>
      <text:p text:style-name="P6"/>
      <text:p text:style-name="P5">13 10 <text:s/>Krioterapia to warto wiedzieć. Wykład pana Zbigniewa Kołby. Liczba uczestników 8 os. </text:p>
      <text:p text:style-name="P5"/>
      <text:p text:style-name="P5">22 10 Niecodzienny jubileusz w więcborskiej bibliotece- 30 lat pracy artystycznej Anny i Zenona Radeckich. Liczba uczestników 10 os.</text:p>
      <text:p text:style-name="P5"/>
      <text:p text:style-name="P5"/>
      <text:p text:style-name="P6">LISTOPAD</text:p>
      <text:p text:style-name="P6"/>
      <text:p text:style-name="P5">05 11 Spotkanie młodzieży z księdzem Jaskułą. Liczba uczestników 30 os. </text:p>
      <text:p text:style-name="P5"/>
      <text:p text:style-name="P5">05 11 Spotkanie z podróżnikiem Dariuszem Tusznio. Liczba uczestników 10 os.</text:p>
      <text:p text:style-name="P5"/>
      <text:p text:style-name="P5">09 11 Wymarsz- gawęda Małgorzaty Jarocińskiej. Spotkanie dla młodzieży. Liczba uczestników 30 os.</text:p>
      <text:p text:style-name="P5"/>
      <text:p text:style-name="P5">10 11 Polska pieśń patriotyczna i narodowa. Spotkanie poprowadził Leszek Skaza. Liczba uczestników 12 os. </text:p>
      <text:p text:style-name="P5"/>
      <text:p text:style-name="P5">16 11 A mnie jest szkoda lata. Ekspozycja dzieł artystycznych stworzonych przez lokalnych rękodzielników. Liczba uczestników 15 os. </text:p>
      <text:p text:style-name="P5"/>
      <text:p text:style-name="P5">24 11 Najmłodsi poznają rękodzieło artystyczne- spotkanie z więcborskimi przedszkolakami liczna uczestników 30 os. </text:p>
      <text:p text:style-name="P5"/>
      <text:p text:style-name="P5">20 11 Spotkanie Dyskusyjnego Klubu Książki- Barbara Mutch- Kolor jej serca. Liczba uczestników 10 os. </text:p>
      <text:p text:style-name="P5"/>
      <text:p text:style-name="P6">GRUDZIEŃ</text:p>
      <text:p text:style-name="P6"/>
      <text:p text:style-name="P5">02 12 A Święty Mikołaj Utknął w kominie- spektakl dla więcborskich przedszkolaków. Liczna uczestników 40 os. </text:p>
      <text:p text:style-name="P5"/>
      <text:p text:style-name="P5"/>
      <text:p text:style-name="P5">10 12 Kolędy świata w operowym stylu. Spotkanie z Leszkiem Skazą. Liczba uczestników 10 os. </text:p>
      <text:p text:style-name="P5"/>
      <text:p text:style-name="P5">29 12 Spotkanie Dyskusyjnego Klubu Książki- Leonard Pietraszak- Ucho od śledzia. Liczba uczestników 10 os. 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"/>
      <text:p text:style-name="P6"/>
      <text:p text:style-name="P5"/>
      <text:p text:style-name="P5"/>
      <text:p text:style-name="P5"/>
      <text:p text:style-name="P7"><text:s/></text:p>
      <text:p text:style-name="P3"/>
      <text:p text:style-name="P4"/>
      <text:p text:style-name="P4"/>
      <text:p text:style-name="P4"/>
      <text:p text:style-name="P3"/>
      <text:p text:style-name="P9"/>
      <text:p text:style-name="P8"/>
      <text:p text:style-name="P10"/>
      <text:p text:style-name="P11"/>
      <text:p text:style-name="P1"/>
      <text:p text:style-name="P2"/>
      <text:p text:style-name="P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6-01-16T08:41:22</dc:date>
    <meta:print-date>2015-10-01T10:35:20</meta:print-date>
    <meta:editing-cycles>19</meta:editing-cycles>
    <meta:editing-duration>PT8H12M5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63" meta:word-count="844" meta:character-count="5952"/>
  </office:meta>
</office:document-meta>
</file>