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size="13pt" style:font-size-asian="13pt" style:font-size-complex="13pt"/>
    </style:style>
    <style:style style:name="P4" style:parent-style-name="Standard" style:family="paragraph">
      <style:paragraph-properties fo:line-height="150%" fo:margin-left="3.4465in">
        <style:tab-stops/>
      </style:paragraph-properties>
      <style:text-properties style:font-name="Times New Roman" fo:font-size="13pt" style:font-size-asian="13pt" style:font-size-complex="13pt"/>
    </style:style>
    <style:style style:name="P5" style:parent-style-name="Standard" style:family="paragraph">
      <style:paragraph-properties fo:line-height="150%" fo:margin-left="3.4465in">
        <style:tab-stops/>
      </style:paragraph-properties>
      <style:text-properties style:font-name="Times New Roman" fo:font-size="13pt" style:font-size-asian="13pt" style:font-size-complex="13pt"/>
    </style:style>
    <style:style style:name="P6" style:parent-style-name="Standard" style:family="paragraph">
      <style:paragraph-properties fo:line-height="150%" fo:margin-left="3.4465in">
        <style:tab-stops/>
      </style:paragraph-properties>
      <style:text-properties style:font-name="Times New Roman" fo:font-size="13pt" style:font-size-asian="13pt" style:font-size-complex="13pt"/>
    </style:style>
    <style:style style:name="P7" style:parent-style-name="Standard" style:family="paragraph">
      <style:paragraph-properties fo:line-height="150%" fo:margin-left="3.4465in">
        <style:tab-stops/>
      </style:paragraph-properties>
      <style:text-properties style:font-name="Times New Roman" fo:font-size="13pt" style:font-size-asian="13pt" style:font-size-complex="13pt"/>
    </style:style>
    <style:style style:name="P8" style:parent-style-name="Standard" style:family="paragraph">
      <style:paragraph-properties fo:line-height="150%" fo:margin-left="3.4465in">
        <style:tab-stops/>
      </style:paragraph-properties>
      <style:text-properties style:font-name="Times New Roman" fo:font-size="13pt" style:font-size-asian="13pt" style:font-size-complex="13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17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19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20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21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Standard" style:family="paragraph">
      <style:paragraph-properties fo:line-height="150%" fo:margin-left="0.4923in">
        <style:tab-stops/>
      </style:paragraph-properties>
      <style:text-properties style:font-name="Times New Roman"/>
    </style:style>
    <style:style style:name="P27" style:parent-style-name="Standard" style:family="paragraph">
      <style:paragraph-properties fo:line-height="150%" fo:margin-left="0.4923in">
        <style:tab-stops/>
      </style:paragraph-properties>
      <style:text-properties style:font-name="Times New Roman"/>
    </style:style>
    <style:style style:name="P28" style:parent-style-name="Standard" style:family="paragraph">
      <style:paragraph-properties fo:line-height="150%" fo:margin-left="0.4923in">
        <style:tab-stops/>
      </style:paragraph-properties>
      <style:text-properties style:font-name="Times New Roman"/>
    </style:style>
    <style:style style:name="P29" style:parent-style-name="Standard" style:family="paragraph">
      <style:paragraph-properties fo:line-height="150%" fo:margin-left="0.4923in">
        <style:tab-stops/>
      </style:paragraph-properties>
      <style:text-properties style:font-name="Times New Roman"/>
    </style:style>
    <style:style style:name="P30" style:parent-style-name="Standard" style:family="paragraph">
      <style:paragraph-properties fo:line-height="150%" fo:margin-left="0.4923in">
        <style:tab-stops/>
      </style:paragraph-properties>
      <style:text-properties style:font-name="Times New Roman"/>
    </style:style>
    <style:style style:name="P31" style:parent-style-name="Standard" style:family="paragraph">
      <style:paragraph-properties fo:line-height="150%" fo:margin-left="0.4923in">
        <style:tab-stops/>
      </style:paragraph-properties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paragraph-properties fo:line-height="150%"/>
      <style:text-properties style:font-name="Times New Roman"/>
    </style:style>
    <style:style style:name="P34" style:parent-style-name="Standard" style:family="paragraph">
      <style:paragraph-properties fo:line-height="150%"/>
      <style:text-properties style:font-name="Times New Roman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center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style:font-name="Times New Roman"/>
    </style:style>
    <style:style style:name="P44" style:parent-style-name="Standard" style:family="paragraph">
      <style:paragraph-properties fo:text-align="justify" fo:line-height="150%"/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/>
    </style:style>
    <style:style style:name="P46" style:parent-style-name="Standard" style:family="paragraph">
      <style:paragraph-properties fo:text-align="justify" fo:line-height="150%"/>
      <style:text-properties style:font-name="Times New Roman"/>
    </style:style>
    <style:style style:name="P4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line-height="150%"/>
      <style:text-properties style:font-name="Times New Roman"/>
    </style:style>
    <style:style style:name="P52" style:parent-style-name="Standard" style:family="paragraph">
      <style:paragraph-properties fo:line-height="150%" fo:margin-left="0.4923in">
        <style:tab-stops/>
      </style:paragraph-properties>
      <style:text-properties style:font-name="Times New Roman"/>
    </style:style>
    <style:style style:name="P53" style:parent-style-name="Standard" style:family="paragraph">
      <style:paragraph-properties fo:line-height="150%" fo:margin-left="0.4923in">
        <style:tab-stops/>
      </style:paragraph-properties>
      <style:text-properties style:font-name="Times New Roman"/>
    </style:style>
    <style:style style:name="P54" style:parent-style-name="Standard" style:family="paragraph">
      <style:paragraph-properties fo:line-height="150%" fo:margin-left="0.4923in">
        <style:tab-stops/>
      </style:paragraph-properties>
      <style:text-properties style:font-name="Times New Roman"/>
    </style:style>
    <style:style style:name="P55" style:parent-style-name="Standard" style:family="paragraph">
      <style:paragraph-properties fo:line-height="150%" fo:margin-left="0.4923in">
        <style:tab-stops/>
      </style:paragraph-properties>
      <style:text-properties style:font-name="Times New Roman"/>
    </style:style>
    <style:style style:name="P56" style:parent-style-name="Standard" style:family="paragraph">
      <style:paragraph-properties fo:line-height="150%"/>
      <style:text-properties style:font-name="Times New Roman"/>
    </style:style>
    <style:style style:name="P57" style:parent-style-name="Standard" style:family="paragraph">
      <style:paragraph-properties fo:line-height="150%"/>
      <style:text-properties style:font-name="Times New Roman"/>
    </style:style>
    <style:style style:name="P58" style:parent-style-name="Standard" style:family="paragraph">
      <style:paragraph-properties fo:line-height="150%"/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paragraph-properties fo:line-height="150%" fo:margin-left="0.4923in">
        <style:tab-stops/>
      </style:paragraph-properties>
      <style:text-properties style:font-name="Times New Roman" fo:font-size="13pt" style:font-size-asian="13pt" style:font-size-complex="13pt"/>
    </style:style>
    <style:style style:name="P6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line-height="150%"/>
      <style:text-properties style:font-name="Times New Roman"/>
    </style:style>
    <style:style style:name="P66" style:parent-style-name="Standard" style:family="paragraph">
      <style:paragraph-properties fo:line-height="150%"/>
      <style:text-properties style:font-name="Times New Roman"/>
    </style:style>
    <style:style style:name="P67" style:parent-style-name="Standard" style:family="paragraph">
      <style:paragraph-properties fo:line-height="150%"/>
      <style:text-properties style:font-name="Times New Roman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line-height="150%"/>
      <style:text-properties style:font-name="Times New Roman"/>
    </style:style>
    <style:style style:name="P72" style:parent-style-name="Normalny" style:family="paragraph">
      <style:paragraph-properties fo:line-height="150%"/>
    </style:style>
    <style:style style:name="T73" style:parent-style-name="Domyślnaczcionkaakapitu" style:family="text">
      <style:text-properties style:font-name="Times New Roman"/>
    </style:style>
    <style:style style:name="P74" style:parent-style-name="Normalny" style:family="paragraph">
      <style:paragraph-properties fo:line-height="150%"/>
      <style:text-properties fo:font-style="italic" style:font-style-asian="italic"/>
    </style:style>
    <style:style style:name="P75" style:parent-style-name="Normalny" style:family="paragraph">
      <style:paragraph-properties fo:line-height="150%"/>
    </style:style>
    <style:style style:name="P76" style:parent-style-name="Normalny" style:family="paragraph">
      <style:paragraph-properties fo:line-height="150%"/>
    </style:style>
    <style:style style:name="P77" style:parent-style-name="Normalny" style:family="paragraph">
      <style:paragraph-properties fo:line-height="150%"/>
      <style:text-properties style:font-name="Times New Roman"/>
    </style:style>
    <style:style style:name="P78" style:parent-style-name="Normalny" style:family="paragraph">
      <style:paragraph-properties fo:line-height="150%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line-height="150%"/>
      <style:text-properties style:font-name="Times New Roman"/>
    </style:style>
    <style:style style:name="P87" style:parent-style-name="Standard" style:family="paragraph">
      <style:paragraph-properties fo:line-height="150%"/>
      <style:text-properties style:font-name="Times New Roman"/>
    </style:style>
    <style:style style:name="P88" style:parent-style-name="Normalny" style:family="paragraph">
      <style:paragraph-properties fo:line-height="150%"/>
    </style:style>
    <style:style style:name="T89" style:parent-style-name="Domyślnaczcionkaakapitu" style:family="text">
      <style:text-properties style:font-name="Times New Roman"/>
    </style:style>
    <style:style style:name="P90" style:parent-style-name="Normalny" style:family="paragraph">
      <style:paragraph-properties fo:line-height="150%"/>
    </style:style>
    <style:style style:name="P91" style:parent-style-name="Normalny" style:family="paragraph">
      <style:paragraph-properties fo:line-height="150%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 fo:font-size="11pt" style:font-size-asian="11pt" style:font-size-complex="11pt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="Times New Roman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family="paragraph">
      <style:paragraph-properties fo:line-height="150%"/>
      <style:text-properties style:font-name="Times New Roman"/>
    </style:style>
    <style:style style:name="P10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1" style:parent-style-name="Textbody" style:family="paragraph">
      <style:paragraph-properties fo:margin-bottom="0in" fo:line-height="100%"/>
      <style:text-properties style:font-name="Times New Roman" fo:color="#000000"/>
    </style:style>
    <style:style style:name="P112" style:parent-style-name="Textbody" style:family="paragraph">
      <style:paragraph-properties fo:margin-bottom="0in" fo:line-height="100%"/>
      <style:text-properties style:font-name="Times New Roman" fo:color="#000000"/>
    </style:style>
    <style:style style:name="P113" style:parent-style-name="Textbody" style:family="paragraph">
      <style:paragraph-properties fo:margin-bottom="0in" fo:line-height="100%"/>
      <style:text-properties style:font-name="Times New Roman" fo:color="#000000"/>
    </style:style>
    <style:style style:name="P114" style:parent-style-name="Textbody" style:family="paragraph">
      <style:paragraph-properties fo:margin-bottom="0in" fo:line-height="100%"/>
      <style:text-properties style:font-name="Times New Roman" fo:color="#000000"/>
    </style:style>
    <style:style style:name="P115" style:parent-style-name="Textbody" style:family="paragraph">
      <style:paragraph-properties fo:margin-bottom="0in" fo:line-height="100%"/>
      <style:text-properties style:font-name="Times New Roman" fo:color="#000000"/>
    </style:style>
    <style:style style:name="P116" style:parent-style-name="Textbody" style:family="paragraph">
      <style:paragraph-properties fo:margin-bottom="0in" fo:line-height="100%"/>
      <style:text-properties style:font-name="Times New Roman" fo:color="#000000"/>
    </style:style>
    <style:style style:name="P117" style:parent-style-name="Textbody" style:family="paragraph">
      <style:paragraph-properties fo:margin-bottom="0in" fo:line-height="100%"/>
      <style:text-properties style:font-name="Times New Roman" fo:color="#000000"/>
    </style:style>
    <style:style style:name="P118" style:parent-style-name="Textbody" style:family="paragraph">
      <style:paragraph-properties fo:margin-bottom="0in" fo:line-height="100%"/>
      <style:text-properties style:font-name="Times New Roman" fo:color="#000000"/>
    </style:style>
    <style:style style:name="P119" style:parent-style-name="Standard" style:family="paragraph">
      <style:text-properties style:font-name="Times New Roman" fo:color="#000000"/>
    </style:style>
    <style:style style:name="P120" style:parent-style-name="Standard" style:family="paragraph">
      <style:text-properties style:font-name="Times New Roman" fo:color="#000000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23" style:parent-style-name="Nagłówek2" style:family="paragraph">
      <style:paragraph-properties fo:line-height="150%"/>
      <style:text-properties style:font-name="Times New Roman" fo:font-size="13pt" style:font-size-asian="13pt" style:font-size-complex="13pt"/>
    </style:style>
    <style:style style:name="TableColumn125" style:family="table-column">
      <style:table-column-properties style:column-width="0.3736in" style:use-optimal-column-width="false"/>
    </style:style>
    <style:style style:name="TableColumn126" style:family="table-column">
      <style:table-column-properties style:column-width="2.659in" style:use-optimal-column-width="false"/>
    </style:style>
    <style:style style:name="TableColumn127" style:family="table-column">
      <style:table-column-properties style:column-width="1.4506in" style:use-optimal-column-width="false"/>
    </style:style>
    <style:style style:name="TableColumn128" style:family="table-column">
      <style:table-column-properties style:column-width="0.9312in" style:use-optimal-column-width="false"/>
    </style:style>
    <style:style style:name="TableColumn129" style:family="table-column">
      <style:table-column-properties style:column-width="0.7694in" style:use-optimal-column-width="false"/>
    </style:style>
    <style:style style:name="TableColumn130" style:family="table-column">
      <style:table-column-properties style:column-width="0.7118in" style:use-optimal-column-width="false"/>
    </style:style>
    <style:style style:name="Table124" style:family="table">
      <style:table-properties style:width="6.8958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0.0208in solid #000000" fo:border-right="none" fo:background-color="#ECF2F4" style:vertical-align="middle" fo:padding-top="0in" fo:padding-left="0in" fo:padding-bottom="0in" fo:padding-right="0in"/>
    </style:style>
    <style:style style:name="P133" style:parent-style-name="TableContents" style:family="paragraph">
      <style:paragraph-properties fo:text-align="center"/>
    </style:style>
    <style:style style:name="T134" style:parent-style-name="StrongEmphasis" style:family="text">
      <style:text-properties style:font-name="Times New Roman" fo:color="#000000"/>
    </style:style>
    <style:style style:name="TableCell135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center"/>
    </style:style>
    <style:style style:name="T137" style:parent-style-name="StrongEmphasis" style:family="text">
      <style:text-properties style:font-name="Times New Roman" fo:color="#000000"/>
    </style:style>
    <style:style style:name="TableCell138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39" style:parent-style-name="TableContents" style:family="paragraph">
      <style:paragraph-properties fo:text-align="center"/>
    </style:style>
    <style:style style:name="T140" style:parent-style-name="StrongEmphasis" style:family="text">
      <style:text-properties style:font-name="Times New Roman" fo:color="#000000"/>
    </style:style>
    <style:style style:name="TableCell141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42" style:parent-style-name="TableContents" style:family="paragraph">
      <style:paragraph-properties fo:text-align="center"/>
    </style:style>
    <style:style style:name="T143" style:parent-style-name="StrongEmphasis" style:family="text">
      <style:text-properties style:font-name="Times New Roman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46" style:parent-style-name="TableContents" style:family="paragraph">
      <style:paragraph-properties fo:text-align="center"/>
      <style:text-properties style:font-name="Times New Roman" fo:color="#000000"/>
    </style:style>
    <style:style style:name="TableCell147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48" style:parent-style-name="TableContents" style:family="paragraph">
      <style:paragraph-properties fo:text-align="center"/>
      <style:text-properties style:font-name="Times New Roman" fo:color="#000000"/>
    </style:style>
    <style:style style:name="TableCell149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50" style:parent-style-name="TableContents" style:family="paragraph">
      <style:paragraph-properties fo:text-align="center"/>
      <style:text-properties style:font-name="Times New Roman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208in solid #000000" fo:border-right="none" fo:background-color="#ECF2F4" style:vertical-align="middle" fo:padding-top="0in" fo:padding-left="0in" fo:padding-bottom="0in" fo:padding-right="0in"/>
    </style:style>
    <style:style style:name="P153" style:parent-style-name="TableContents" style:family="paragraph">
      <style:paragraph-properties fo:text-align="center"/>
      <style:text-properties style:font-name="Times New Roman" fo:color="#000000"/>
    </style:style>
    <style:style style:name="TableCell154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55" style:parent-style-name="TableContents" style:family="paragraph">
      <style:text-properties style:font-name="Times New Roman" fo:color="#000000"/>
    </style:style>
    <style:style style:name="TableCell156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="Times New Roman" fo:color="#000000"/>
    </style:style>
    <style:style style:name="TableCell158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59" style:parent-style-name="TableContents" style:family="paragraph">
      <style:text-properties style:font-name="Times New Roman" fo:color="#000000"/>
    </style:style>
    <style:style style:name="TableCell160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61" style:parent-style-name="TableContents" style:family="paragraph">
      <style:text-properties style:font-name="Times New Roman" fo:color="#000000"/>
    </style:style>
    <style:style style:name="TableCell162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63" style:parent-style-name="TableContents" style:family="paragraph">
      <style:text-properties style:font-name="Times New Roman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208in solid #000000" fo:border-right="none" fo:background-color="#ECF2F4" style:vertical-align="middle" fo:padding-top="0in" fo:padding-left="0in" fo:padding-bottom="0in" fo:padding-right="0in"/>
    </style:style>
    <style:style style:name="P166" style:parent-style-name="TableContents" style:family="paragraph">
      <style:paragraph-properties fo:text-align="center"/>
      <style:text-properties style:font-name="Times New Roman" fo:color="#000000"/>
    </style:style>
    <style:style style:name="TableCell167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68" style:parent-style-name="TableContents" style:family="paragraph">
      <style:text-properties style:font-name="Times New Roman" fo:color="#000000"/>
    </style:style>
    <style:style style:name="TableCell169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text-align="center"/>
      <style:text-properties style:font-name="Times New Roman" fo:color="#000000"/>
    </style:style>
    <style:style style:name="TableCell171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72" style:parent-style-name="TableContents" style:family="paragraph">
      <style:text-properties style:font-name="Times New Roman" fo:color="#000000"/>
    </style:style>
    <style:style style:name="TableCell173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74" style:parent-style-name="TableContents" style:family="paragraph">
      <style:text-properties style:font-name="Times New Roman" fo:color="#000000"/>
    </style:style>
    <style:style style:name="TableCell175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76" style:parent-style-name="TableContents" style:family="paragraph">
      <style:text-properties style:font-name="Times New Roman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none" fo:border-bottom="0.0208in solid #000000" fo:border-right="none" fo:background-color="#ECF2F4" style:vertical-align="middle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Times New Roman" fo:color="#000000"/>
    </style:style>
    <style:style style:name="TableCell180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81" style:parent-style-name="TableContents" style:family="paragraph">
      <style:text-properties style:font-name="Times New Roman" fo:color="#000000"/>
    </style:style>
    <style:style style:name="TableCell182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83" style:parent-style-name="TableContents" style:family="paragraph">
      <style:paragraph-properties fo:text-align="center"/>
      <style:text-properties style:font-name="Times New Roman" fo:color="#000000"/>
    </style:style>
    <style:style style:name="TableCell184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85" style:parent-style-name="TableContents" style:family="paragraph">
      <style:paragraph-properties fo:text-align="center"/>
      <style:text-properties style:font-name="Times New Roman" fo:color="#000000"/>
    </style:style>
    <style:style style:name="TableCell186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87" style:parent-style-name="TableContents" style:family="paragraph">
      <style:text-properties style:font-name="Times New Roman" fo:color="#000000"/>
    </style:style>
    <style:style style:name="TableCell188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89" style:parent-style-name="TableContents" style:family="paragraph">
      <style:text-properties style:font-name="Times New Roman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0.0208in solid #000000" fo:border-right="none" fo:background-color="#ECF2F4" style:vertical-align="middle" fo:padding-top="0in" fo:padding-left="0in" fo:padding-bottom="0in" fo:padding-right="0in"/>
    </style:style>
    <style:style style:name="P192" style:parent-style-name="TableContents" style:family="paragraph">
      <style:paragraph-properties fo:text-align="center"/>
      <style:text-properties style:font-name="Times New Roman" fo:color="#000000"/>
    </style:style>
    <style:style style:name="TableCell193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94" style:parent-style-name="TableContents" style:family="paragraph">
      <style:text-properties style:font-name="Times New Roman" fo:color="#000000"/>
    </style:style>
    <style:style style:name="TableCell195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96" style:parent-style-name="TableContents" style:family="paragraph">
      <style:paragraph-properties fo:text-align="center"/>
      <style:text-properties style:font-name="Times New Roman" fo:color="#000000"/>
    </style:style>
    <style:style style:name="TableCell197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198" style:parent-style-name="TableContents" style:family="paragraph">
      <style:text-properties style:font-name="Times New Roman" fo:color="#000000"/>
    </style:style>
    <style:style style:name="TableCell199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200" style:parent-style-name="TableContents" style:family="paragraph">
      <style:text-properties style:font-name="Times New Roman" fo:color="#000000"/>
    </style:style>
    <style:style style:name="TableCell201" style:family="table-cell">
      <style:table-cell-properties fo:border-top="none" fo:border-left="0.0208in solid #000000" fo:border-bottom="0.0208in solid #000000" fo:border-right="none" fo:background-color="#ECF2F4" style:vertical-align="middle" fo:padding-top="0in" fo:padding-left="0in" fo:padding-bottom="0in" fo:padding-right="0in"/>
    </style:style>
    <style:style style:name="P202" style:parent-style-name="TableContents" style:family="paragraph">
      <style:text-properties style:font-name="Times New Roman"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none" fo:border-bottom="0.0069in solid #000000" fo:border-right="none" fo:background-color="#ECF2F4" style:vertical-align="middle" fo:padding-top="0in" fo:padding-left="0in" fo:padding-bottom="0in" fo:padding-right="0in"/>
    </style:style>
    <style:style style:name="P205" style:parent-style-name="TableContents" style:family="paragraph">
      <style:paragraph-properties fo:text-align="center"/>
      <style:text-properties style:font-name="Times New Roman" fo:color="#000000"/>
    </style:style>
    <style:style style:name="TableCell206" style:family="table-cell">
      <style:table-cell-properties fo:border-top="none" fo:border-left="0.0208in solid #000000" fo:border-bottom="0.0069in solid #000000" fo:border-right="none" fo:background-color="#ECF2F4" style:vertical-align="middle" fo:padding-top="0in" fo:padding-left="0in" fo:padding-bottom="0in" fo:padding-right="0in"/>
    </style:style>
    <style:style style:name="P207" style:parent-style-name="TableContents" style:family="paragraph">
      <style:text-properties style:font-name="Times New Roman" fo:color="#000000"/>
    </style:style>
    <style:style style:name="TableCell208" style:family="table-cell">
      <style:table-cell-properties fo:border-top="none" fo:border-left="0.0208in solid #000000" fo:border-bottom="0.0069in solid #000000" fo:border-right="none" fo:background-color="#ECF2F4" style:vertical-align="middle" fo:padding-top="0in" fo:padding-left="0in" fo:padding-bottom="0in" fo:padding-right="0in"/>
    </style:style>
    <style:style style:name="P209" style:parent-style-name="TableContents" style:family="paragraph">
      <style:paragraph-properties fo:text-align="center"/>
      <style:text-properties style:font-name="Times New Roman" fo:color="#000000"/>
    </style:style>
    <style:style style:name="TableCell210" style:family="table-cell">
      <style:table-cell-properties fo:border-top="none" fo:border-left="0.0208in solid #000000" fo:border-bottom="0.0069in solid #000000" fo:border-right="none" fo:background-color="#ECF2F4" style:vertical-align="middle" fo:padding-top="0in" fo:padding-left="0in" fo:padding-bottom="0in" fo:padding-right="0in"/>
    </style:style>
    <style:style style:name="P211" style:parent-style-name="TableContents" style:family="paragraph">
      <style:text-properties style:font-name="Times New Roman" fo:color="#000000"/>
    </style:style>
    <style:style style:name="TableCell212" style:family="table-cell">
      <style:table-cell-properties fo:border-top="none" fo:border-left="0.0208in solid #000000" fo:border-bottom="0.0069in solid #000000" fo:border-right="none" fo:background-color="#ECF2F4" style:vertical-align="middle" fo:padding-top="0in" fo:padding-left="0in" fo:padding-bottom="0in" fo:padding-right="0in"/>
    </style:style>
    <style:style style:name="P213" style:parent-style-name="TableContents" style:family="paragraph">
      <style:paragraph-properties fo:text-align="center"/>
      <style:text-properties style:font-name="Times New Roman" fo:color="#000000"/>
    </style:style>
    <style:style style:name="TableCell214" style:family="table-cell">
      <style:table-cell-properties fo:border-top="none" fo:border-left="0.0208in solid #000000" fo:border-bottom="0.0069in solid #000000" fo:border-right="none" fo:background-color="#ECF2F4" style:vertical-align="middle" fo:padding-top="0in" fo:padding-left="0in" fo:padding-bottom="0in" fo:padding-right="0in"/>
    </style:style>
    <style:style style:name="P215" style:parent-style-name="TableContents" style:family="paragraph">
      <style:paragraph-properties fo:text-align="center"/>
      <style:text-properties style:font-name="Times New Roman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none" fo:border-bottom="none" fo:border-right="none" fo:background-color="#ECF2F4" style:vertical-align="middle" fo:padding-top="0in" fo:padding-left="0in" fo:padding-bottom="0in" fo:padding-right="0in"/>
    </style:style>
    <style:style style:name="P218" style:parent-style-name="TableContents" style:family="paragraph">
      <style:paragraph-properties fo:text-align="center"/>
      <style:text-properties style:font-name="Times New Roman" fo:color="#000000"/>
    </style:style>
    <style:style style:name="TableCell219" style:family="table-cell">
      <style:table-cell-properties fo:border-top="0.0069in solid #000000" fo:border-left="0.0208in solid #000000" fo:border-bottom="none" fo:border-right="none" fo:background-color="#ECF2F4" style:vertical-align="middle" fo:padding-top="0in" fo:padding-left="0in" fo:padding-bottom="0in" fo:padding-right="0in"/>
    </style:style>
    <style:style style:name="T220" style:parent-style-name="Domyślnaczcionkaakapitu" style:family="text">
      <style:text-properties style:font-name="Times New Roman" fo:color="#000000"/>
    </style:style>
    <style:style style:name="T221" style:parent-style-name="Domyślnaczcionkaakapitu" style:family="text">
      <style:text-properties style:font-name="Times New Roman" fo:font-weight="bold" style:font-weight-asian="bold" fo:color="#000000"/>
    </style:style>
    <style:style style:name="TableCell222" style:family="table-cell">
      <style:table-cell-properties fo:border-top="0.0069in solid #000000" fo:border-left="0.0208in solid #000000" fo:border-bottom="none" fo:border-right="none" fo:background-color="#ECF2F4" style:vertical-align="middle" fo:padding-top="0in" fo:padding-left="0in" fo:padding-bottom="0in" fo:padding-right="0in"/>
    </style:style>
    <style:style style:name="P22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24" style:family="table-cell">
      <style:table-cell-properties fo:border-top="0.0069in solid #000000" fo:border-left="0.0208in solid #000000" fo:border-bottom="none" fo:border-right="none" fo:background-color="#ECF2F4" style:vertical-align="middle" fo:padding-top="0in" fo:padding-left="0in" fo:padding-bottom="0in" fo:padding-right="0in"/>
    </style:style>
    <style:style style:name="P225" style:parent-style-name="TableContents" style:family="paragraph">
      <style:text-properties style:font-name="Times New Roman" fo:font-weight="bold" style:font-weight-asian="bold" fo:color="#000000"/>
    </style:style>
    <style:style style:name="TableCell226" style:family="table-cell">
      <style:table-cell-properties fo:border-top="0.0069in solid #000000" fo:border-left="0.0208in solid #000000" fo:border-bottom="none" fo:border-right="none" fo:background-color="#ECF2F4" style:vertical-align="middle" fo:padding-top="0in" fo:padding-left="0in" fo:padding-bottom="0in" fo:padding-right="0in"/>
    </style:style>
    <style:style style:name="P227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28" style:family="table-cell">
      <style:table-cell-properties fo:border-top="0.0069in solid #000000" fo:border-left="0.0208in solid #000000" fo:border-bottom="none" fo:border-right="none" fo:background-color="#ECF2F4" style:vertical-align="middle" fo:padding-top="0in" fo:padding-left="0in" fo:padding-bottom="0in" fo:padding-right="0in"/>
    </style:style>
    <style:style style:name="P229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P230" style:parent-style-name="Nagłówek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1" style:parent-style-name="Nagłówek2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232" style:parent-style-name="Textbody" style:family="paragraph">
      <style:paragraph-properties fo:line-height="150%"/>
      <style:text-properties style:font-name="Times New Roman" fo:color="#000000"/>
    </style:style>
    <style:style style:name="P233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34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color="#000000"/>
    </style:style>
    <style:style style:name="P235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color="#000000"/>
    </style:style>
    <style:style style:name="P236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color="#000000"/>
    </style:style>
    <style:style style:name="P237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38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39" style:parent-style-name="Textbody" style:family="paragraph">
      <style:paragraph-properties fo:text-align="justify" fo:margin-bottom="0in" fo:line-height="150%"/>
    </style:style>
    <style:style style:name="T24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41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42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43" style:parent-style-name="Textbody" style:family="paragraph">
      <style:paragraph-properties fo:line-height="150%"/>
      <style:text-properties style:font-name="Times New Roman"/>
    </style:style>
    <style:style style:name="P244" style:parent-style-name="Textbody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245" style:parent-style-name="Textbody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246" style:parent-style-name="Textbody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247" style:parent-style-name="Textbody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248" style:parent-style-name="Textbody" style:family="paragraph">
      <style:paragraph-properties fo:line-height="150%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89"/></text:span><text:span text:style-name="T3">Załącznik do Uchwały nr ……….</text:span></text:p>
      <text:p text:style-name="P4">RADY MIEJSKIEJ W WIĘCBORKU</text:p>
      <text:p text:style-name="P5">z dnia 28 lutego<text:s/>2018r.</text:p>
      <text:p text:style-name="P6"/>
      <text:p text:style-name="P7"><text:s/></text:p>
      <text:p text:style-name="P8"/>
      <text:p text:style-name="P9"><text:span text:style-name="T10">WIELOLETNI PLAN <text:s/>ROZWOJU I MODERNIZACJI URZĄDZEŃ WODOCIĄGOWYCH I URZĄDZEŃ KANALIZACYJNYCH NA LATA 2018-2020 NA TERENIE MIASTA I GMINY WIĘCBORK</text:span></text:p>
      <text:p text:style-name="P11"/>
      <text:p text:style-name="P12"/>
      <text:p text:style-name="P13"/>
      <text:p text:style-name="P14"><text:s text:c="43"/>Zakład Gospodarki Komunalnej</text:p>
      <text:p text:style-name="P15">w Więcborku sp. z o.o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PIS TREŚCI:</text:p>
      <text:p text:style-name="P25"/>
      <text:p text:style-name="P26">1. Planowany zakres usług wodociągowo-kanalizacyjnych</text:p>
      <text:p text:style-name="P27">2. Przedsięwzięcia rozwojowo-modernizacyjne w poszczególnych latach</text:p>
      <text:p text:style-name="P28">3. Przedsięwzięcia racjonalizujące zużycie wody oraz odprowadzanie ścieków</text:p>
      <text:p text:style-name="P29">4. Nakłady inwestycyjne w poszczególnych<text:s/>latach</text:p>
      <text:p text:style-name="P30">5. Finansowanie zadań inwestycyjnych i modernizacyjnych</text:p>
      <text:p text:style-name="P31">6. Plan rozwoju i modernizacji urządzeń wodociągowych i urządzeń kanalizacyjnych</text:p>
      <text:p text:style-name="P32"/>
      <text:p text:style-name="P33"/>
      <text:p text:style-name="P34"><text:s text:c="59"/></text:p>
      <text:soft-page-break/>
      <text:p text:style-name="P35"><text:span text:style-name="T36">WPROWADZENIE</text:span></text:p>
      <text:p text:style-name="P37"/>
      <text:p text:style-name="P38">Zgodnie z art. 15 ust.1 Ustawy z dnia 7 czerwca 2001 roku o zbiorowym zaopatrzeniu w wodę i odprowadzaniu ścieków (j.t. Dz.U. z 2017 r. poz. 328 ,1566 i 2180) ) przedsiębiorstwo wodociągowo-kanalizacyjne jest zobowiązane zapewnić realizacje budowy i rozbudowy urządzeń wodociągowych i urządzeń kanalizacyjnych , ustalonych przez Gminę w studium uwarunkowań i kierunków zagospodarowania przestrzennego w zakresie uzgodnionym w wieloletnim planie rozwoju i modernizacji urządzeń wodociągowych i kanalizacyjnych będących w jego posiadaniu. Zgodnie z<text:s/>art. 5 ust. 1 Ustawy przedsiębiorstwo wodociągowo-kanalizacyjne ma obowiązek zapewnić zdolność posiadanych urządzeń wodociągowych i urządzeń kanalizacyjnych do realizacji dostaw wody w wymaganej ilości i pod odpowiednim ciśnieniem oraz dostaw wody i odprowadzenia ścieków w sposób ciągły i niezawodny, a także zapewnić należytą jakość dostarczanej wody i odprowadzanych ścieków. Niniejszy plan rozwoju i modernizacji urządzeń wodociągowych i kanalizacyjnych został opracowany na podstawie art. 21 ust. 1-3 Ustawy, przy uwzględnieniu aktualnych uwarunkowań technicznych i ekonomicznych przedsiębiorstwa. Opracowany plan jest zgodny z kierunkami rozwoju gminy określonymi w studium uwarunkowań i kierunków zagospodarowania przestrzennego gminy, ustaleniami miejscowych planów zagospodarowania przestrzennego oraz ustaleniami udzielonego zezwolenia na prowadzenie zbiorowego zaopatrzenia w wodę i zbiorowego odprowadzania ścieków. Zakres tematyczny planu zgodnie z art. 21 ust.2 Ustawy określa w szczególności:</text:p>
      <text:p text:style-name="P39">1) planowany<text:s/>zakres usług wodociągowo-kanalizacyjnych,</text:p>
      <text:p text:style-name="P40">2) przedsięwzięcia rozwojowo-modernizacyjne w poszczególnych latach,</text:p>
      <text:p text:style-name="P41">3) przedsięwzięcia racjonalizujące zużycie wody oraz odprowadzenia ścieków,</text:p>
      <text:p text:style-name="P42">4) nakłady inwestycyjne w poszczególnych latach,</text:p>
      <text:p text:style-name="P43">5) sposoby finansowania poszczególnych inwestycji.</text:p>
      <text:p text:style-name="P44">Wykonując wyżej cytowane zapisy przedstawiamy plan rozwoju i modernizacji urządzeń wodociągowych i kanalizacyjnych na okres 2018-2020.</text:p>
      <text:p text:style-name="P45"><text:s text:c="20"/>Modernizacje sieci i obiektów wod-kan mają na celu ulepszenie eksploatowanej przez Spółkę infrastruktury i zwiększenie ich walorów użytkowych. W ten sposób dostosowuje się urządzenia Spółki do zmieniających się potrzeb dostaw wody i odbiorów ścieków oraz poprawia się warunki korzystania z infrastruktury przez naszych Klientów. Zadania te dotyczą przede wszystkim modernizacji sieci wodociągowych, które umożliwiają sektorowe wyłączenia sieci w sytuacjach awaryjnych, dzięki czemu ogranicza się uciążliwość związaną z awaryjnymi przerwami w dostawach wody.</text:p>
      <text:soft-page-break/>
      <text:p text:style-name="P46"><text:tab/><text:s text:c="2"/>Istnieje jednak ryzyko niepewności co do wykonania zadań w założonych terminach. Doświadczenie pokazuje, że wieloletnie plany ulegają zmianom, spowodowanym bieżącymi, nieprzewidywalnymi potrzebami. Konieczność wprowadzania do planu zadań inwestycyjnych, zamiennie do wcześniej<text:s/>zakładanych wynika najczęściej ze zwiększonej awaryjności pewnego odcinka sieci, zmian w planach budowy lub remontów ulic oraz ze zmiany zagospodarowania lub użytkowania terenów już uzbrojonych. Plan przedsięwzięć rozwojowo modernizacyjnych Spółki może być<text:s/>korygowany w przypadku zmian rzeczowych, kosztowych lub czasowych uzasadniających taką konieczność ( zgodnie z art. 24 ust. 3 ustawy o zbiorowym zaopatrzeniu w wodę i zbiorowym odprowadzaniu ścieków ).</text:p>
      <text:p text:style-name="P47"/>
      <text:p text:style-name="P48"><text:span text:style-name="T49">1. PLANOWANY ZAKRES USŁUG WODOCIĄGOWO – KANALIZACYJN</text:span><text:span text:style-name="T50">YCH</text:span></text:p>
      <text:p text:style-name="P51">1. Pobór wody z ujęć podziemnych, uzdatnianie oraz dystrybucja na potrzeby:</text:p>
      <text:p text:style-name="P52"><text:s/>• gospodarstw domowych,</text:p>
      <text:p text:style-name="P53"><text:s/>• przedsiębiorstw,</text:p>
      <text:p text:style-name="P54">• instytucji,</text:p>
      <text:p text:style-name="P55">• obiektów użyteczności publicznej.</text:p>
      <text:p text:style-name="P56">2. Odbiór ścieków do kanalizacji sanitarnej i <text:s/>transport rurociągami na<text:s/>oczyszczalnię oraz ich oczyszczenie zgodnie z warunkami określonymi w pozwoleniu wodno-prawnym.</text:p>
      <text:p text:style-name="P57">3. Prowadzenie działalności remontowo - inwestycyjnej urządzeń wodociągowych i urządzeń kanalizacyjnych.</text:p>
      <text:p text:style-name="P58">4. Świadczenie usług na rzecz ludności i podmiotów gospodarczych w zakresie:</text:p>
      <text:p text:style-name="P59">• budowy sieci wodociągowych i kanalizacyjnych,</text:p>
      <text:p text:style-name="P60"><text:s/>• budowy przyłączy wodociągowych i kanalizacyjnych,</text:p>
      <text:p text:style-name="P61"><text:s/>• usług sprzętem specjalistycznym <text:s/>maszyn i urządzeń,</text:p>
      <text:p text:style-name="P62"><text:s/>• wywozu nieczystości płynnych.</text:p>
      <text:p text:style-name="P63"/>
      <text:p text:style-name="P64">2. PRZEDSIĘWZIĘCIA ROZWOJOWO-MODERNIZACYJNE<text:s/><text:line-break/>W POSZCZEGÓLNYCH LATACH</text:p>
      <text:p text:style-name="P65"><text:s text:c="7"/>Najważniejsze zadania rozwojowo-modernizacyjne według kryterium oceny stanu technicznego i występującej awaryjności w celu poprawy jakości świadczonych usług na najbliższe lata (2018 - 2020) :</text:p>
      <text:p text:style-name="P66"/>
      <text:p text:style-name="P67">1. w zakresie zaopatrzenia w<text:s/>wodę to:</text:p>
      <text:p text:style-name="P68"><text:span text:style-name="T69">a)<text:s/></text:span><text:span text:style-name="T70">Przebudowa Stacji Uzdatniania Wody i budowę dwóch zbiorników retencyjnych (fundamentów pod zbiorniki retencyjne) na SUW w Sypniewie</text:span></text:p>
      <text:p text:style-name="P71">b) Rozbudowa i rozwój sieci wodociągowej <text:s/>w celu pozyskania nowych Odbiorców</text:p>
      <text:soft-page-break/>
      <text:p text:style-name="P72"><text:span text:style-name="T73">-<text:s/></text:span>Dokończenie budowy sieci wodociągowej na Osiedlu Piastowskim o dł. 550,0 mb</text:p>
      <text:p text:style-name="P74">- Budowa sieci wodociągowej we wsi Pęperzyn II – Wybudowanie o dł. 2 262,5 mb</text:p>
      <text:p text:style-name="P75">- Budowa sieci wodociągowej we wsi Witunia o dł. 700,00 mb.</text:p>
      <text:p text:style-name="P76">- Budowa sieci wodociągowej we wsi Witunia o dł. 650,00 mb.</text:p>
      <text:p text:style-name="P77">c) Sukcesywna wymiana (modernizacja) istniejących sieci wodociągowych wraz z przyłączami,</text:p>
      <text:p text:style-name="P78"><text:span text:style-name="T79">d)<text:s/></text:span><text:span text:style-name="T80">Wymiana uzbrojenia sieci wodociągowej na terenie miasta i gminy( zasuwy i hydranty) lata 2019-2020</text:span></text:p>
      <text:p text:style-name="P81"><text:span text:style-name="T82">e)<text:s/></text:span><text:span text:style-name="T83">Zakup agregatu prądotwórczego mobilnego do obsługi SUW</text:span></text:p>
      <text:p text:style-name="Normalny"><text:span text:style-name="T84">f)<text:s/></text:span>Wymiana odżelaziacza na SUW Witunia</text:p>
      <text:p text:style-name="Normalny">g)<text:s/><text:span text:style-name="T85">Przeniesienie złącza kablowego SUW Sypniewo</text:span></text:p>
      <text:p text:style-name="P86"/>
      <text:p text:style-name="P87"><text:s/>2. w zakresie odprowadzania i oczyszczania ścieków to:</text:p>
      <text:p text:style-name="P88"><text:span text:style-name="T89">a)<text:s/></text:span>Wymiana rurociągu tłocznego z przepompowni <text:s/>centralnej o średnicy 225 mm i <text:s/>dł. 220 mb.</text:p>
      <text:p text:style-name="P90">b) Odbudowa <text:s/>kanalizacji deszczowej wraz z<text:s/>remontem nawierzchni ul. Orlej o dł. 170 m</text:p>
      <text:p text:style-name="P91">c)<text:s/><text:span text:style-name="T92">Rozbudowa i modernizacja poletka osadowego na oczyszczalni Runowo Młyn (lata2019-2020)</text:span></text:p>
      <text:p text:style-name="P93"><text:span text:style-name="T94">d)<text:s/></text:span><text:span text:style-name="T95">Wymiana kraty schodkowej na Oczyszczalni Runowo Młyn rok 2019</text:span></text:p>
      <text:p text:style-name="P96"><text:span text:style-name="T97">e)</text:span><text:span text:style-name="T98"><text:s/>Wymiana podajnika mieszaniny osadu i wapna rok 2019</text:span></text:p>
      <text:p text:style-name="P99"><text:span text:style-name="T100">f)<text:s/></text:span><text:span text:style-name="T101">Zakup nowych pomp dla przepompowni ścieków ( 2018-2020)</text:span></text:p>
      <text:p text:style-name="P102">g) Bieżące naprawy prasy do odwadniania osadu MONOBELT<text:s/></text:p>
      <text:p text:style-name="P103"><text:span text:style-name="T104">h) Naprawy <text:s/>pomp ściekowych na przepompowniach sieciowych ( 2018-2020 r. )</text:span></text:p>
      <text:p text:style-name="P105"/>
      <text:p text:style-name="P106"/>
      <text:p text:style-name="P107"><text:span text:style-name="T108">3. PRZEDSIĘWZIĘCIA RACJONALIZUJĄCE ZUŻYCIE WODY ORAZ WPROWADZANIE Ś</text:span><text:span text:style-name="T109">CIEKÓW</text:span></text:p>
      <text:p text:style-name="P110"/>
      <text:p text:style-name="P111"><text:s text:c="17"/>Do podstawowych przedsięwzięć prowadzonych przez przedsiębiorstwo w zakresie racjonalizującym zużycie wody oraz wprowadzanie ścieków komunalnych należeć będzie :</text:p>
      <text:list text:style-name="LFO1" text:continue-numbering="true">
        <text:list-item>
          <text:p text:style-name="P112">prowadzenie bieżącej kontroli <text:s/>ilości i jakości odprowadzanych<text:s/>ścieków komunalnych</text:p>
        </text:list-item>
      </text:list>
      <text:p text:style-name="P113">kontrola przestrzegania warunków wprowadzania ścieków</text:p>
      <text:list text:style-name="LFO1" text:continue-numbering="true">
        <text:list-item>
          <text:p text:style-name="P114">prowadzenie dokumentacji świadczonych usług w zakresie dostawy wody i odprowadzania ścieków</text:p>
        </text:list-item>
        <text:list-item>
          <text:p text:style-name="P115">kontrola uzbrojenia przewodów sieci wodociągowych i kanalizacyjnych</text:p>
        </text:list-item>
        <text:list-item>
          <text:p text:style-name="P116">regulacja ciśnienia wody w sieci wodociągowej</text:p>
        </text:list-item>
        <text:list-item>
          <text:p text:style-name="P117">wymiana wodomierzy głównych</text:p>
        </text:list-item>
        <text:list-item>
          <text:p text:style-name="P118"><text:s/>prowadzenie remontów bieżących i kapitalnych urządzeń wodociągowych i kanalizacyjnych</text:p>
        </text:list-item>
        <text:list-item>
          <text:p text:style-name="P119">utrzymania w pełnej sprawności obiektów i urządzeń Spółki, zapewniających dostawę wody oraz odbiór ścieków,</text:p>
        </text:list-item>
        <text:list-item>
          <text:p text:style-name="P120">budowa przyłączy do sieci kanalizacyjnych i sieci wodociągowych</text:p>
        </text:list-item>
      </text:list>
      <text:p text:style-name="P121">Dzięki poprawie stanu sieci wodociągowych, w przypadku wystąpienia awarii możliwe jest wyłączenie krótkich odcinków sieci, gdzie wystąpiło uszkodzenie, natomiast w pozostałym zakresie sieć wodociągowa<text:s/>może pracować bez zakłóceń.</text:p>
      <text:p text:style-name="P122"/>
      <text:soft-page-break/>
      <text:h text:style-name="P123" text:outline-level="2">4. Nakłady inwestycyjne <text:s/>w poszczególnych latach</text:h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<text:span text:style-name="T134">L.p.</text:span></text:p>
          </table:table-cell>
          <table:table-cell table:style-name="TableCell135" table:number-rows-spanned="2">
            <text:p text:style-name="P136"><text:span text:style-name="T137">Zadania inwestycyjne</text:span></text:p>
          </table:table-cell>
          <table:table-cell table:style-name="TableCell138" table:number-rows-spanned="2">
            <text:p text:style-name="P139"><text:span text:style-name="T140">Orientacyjna wartość inwestycji</text:span></text:p>
          </table:table-cell>
          <table:table-cell table:style-name="TableCell141" table:number-columns-spanned="3">
            <text:p text:style-name="P142"><text:span text:style-name="T143">Nakłady inwestycyjne w roku w PLN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5">
            <text:p text:style-name="P146">2018</text:p>
          </table:table-cell>
          <table:table-cell table:style-name="TableCell147">
            <text:p text:style-name="P148">2019</text:p>
          </table:table-cell>
          <table:table-cell table:style-name="TableCell149">
            <text:p text:style-name="P150">2020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Zaopatrzenie w wodę -<text:line-break/>w zakresie ujęć wody i stacji uzdatniania</text:p>
          </table:table-cell>
          <table:table-cell table:style-name="TableCell156">
            <text:p text:style-name="P157">1.245.423,56</text:p>
          </table:table-cell>
          <table:table-cell table:style-name="TableCell158">
            <text:p text:style-name="P159">1.245.423,5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Zaopatrzenie w wodę -<text:line-break/>w zakresie sieci wodociągowych</text:p>
          </table:table-cell>
          <table:table-cell table:style-name="TableCell169">
            <text:p text:style-name="P170">192.500</text:p>
          </table:table-cell>
          <table:table-cell table:style-name="TableCell171">
            <text:p text:style-name="P172">134.750</text:p>
          </table:table-cell>
          <table:table-cell table:style-name="TableCell173">
            <text:p text:style-name="P174">37.750</text:p>
          </table:table-cell>
          <table:table-cell table:style-name="TableCell175">
            <text:p text:style-name="P176">20.000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Odbiór i oczyszczanie ścieków w zakresie przepompowni ścieków</text:p>
          </table:table-cell>
          <table:table-cell table:style-name="TableCell182">
            <text:p text:style-name="P183">100.000</text:p>
          </table:table-cell>
          <table:table-cell table:style-name="TableCell184">
            <text:p text:style-name="P185">30.000</text:p>
          </table:table-cell>
          <table:table-cell table:style-name="TableCell186">
            <text:p text:style-name="P187">35 000</text:p>
          </table:table-cell>
          <table:table-cell table:style-name="TableCell188">
            <text:p text:style-name="P189">35 000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>Odbiór i oczyszczanie ścieków - w<text:s/>zakresie sieci kanalizacyjnej</text:p>
          </table:table-cell>
          <table:table-cell table:style-name="TableCell195">
            <text:p text:style-name="P196">236.000</text:p>
          </table:table-cell>
          <table:table-cell table:style-name="TableCell197">
            <text:p text:style-name="P198">236.0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<text:s/>oczyszczanie ścieków - w zakresie <text:s/>oczyszczalni ścieków</text:p>
          </table:table-cell>
          <table:table-cell table:style-name="TableCell208">
            <text:p text:style-name="P209">220.000</text:p>
          </table:table-cell>
          <table:table-cell table:style-name="TableCell210">
            <text:p text:style-name="P211"><text:s text:c="5"/>4.000</text:p>
          </table:table-cell>
          <table:table-cell table:style-name="TableCell212">
            <text:p text:style-name="P213">141.000</text:p>
          </table:table-cell>
          <table:table-cell table:style-name="TableCell214">
            <text:p text:style-name="P215">75.000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TableContents"><text:span text:style-name="T220"><text:s text:c="3"/></text:span><text:span text:style-name="T221">Razem</text:span></text:p>
          </table:table-cell>
          <table:table-cell table:style-name="TableCell222">
            <text:p text:style-name="P223">1.993.923,56</text:p>
          </table:table-cell>
          <table:table-cell table:style-name="TableCell224">
            <text:p text:style-name="P225">1.650.173.56</text:p>
          </table:table-cell>
          <table:table-cell table:style-name="TableCell226">
            <text:p text:style-name="P227">213.750</text:p>
          </table:table-cell>
          <table:table-cell table:style-name="TableCell228">
            <text:p text:style-name="P229">130.000</text:p>
          </table:table-cell>
        </table:table-row>
      </table:table>
      <text:h text:style-name="P230" text:outline-level="2"><text:s text:c="9"/></text:h>
      <text:h text:style-name="P231" text:outline-level="2">5. <text:s/>Sposoby finansowania planowanych inwestycji</text:h>
      <text:p text:style-name="P232"><text:s text:c="13"/>Sposoby finansowania inwestycji modernizacyjno - rozwojowych i ochrony środowiska, realizowanych przez przedsiębiorstwo wodociągowo - kanalizacyjne, określa § 7, ust. 3 Rozporządzenia Ministra Budownictwa z dnia 28 czerwca 2006 r. w sprawie określenia taryf, wzoru wniosku o zatwierdzenie taryf oraz warunków rozliczeń za zbiorowe zaopatrzenie w wodę i zbiorowe odprowadzanie ścieków (Dz. U. z 2006 r. Nr 127, poz. 886).</text:p>
      <text:p text:style-name="P233">Źródła finansowania mogą stanowić :</text:p>
      <text:list text:style-name="LFO2" text:continue-numbering="true">
        <text:list-item>
          <text:p text:style-name="P234">środki własne,</text:p>
        </text:list-item>
        <text:list-item>
          <text:p text:style-name="P235">kredyty i pożyczki,</text:p>
        </text:list-item>
        <text:list-item>
          <text:p text:style-name="P236">dotacje<text:s/>lub subwencje udzielone przez instytucje dysponujące środkami finansowymi na inwestycje infrastrukturalne i ochrony środowiska.</text:p>
        </text:list-item>
      </text:list>
      <text:p text:style-name="P237"><text:s text:c="12"/>Do sfinansowania nakładów przestawionych <text:s/>zostaną przeznaczone środki zewnętrzne PROW, środki własne z odpisów amortyzacyjnych naliczanych od środków trwałych, za pomocą których są świadczone usługi wodociągowo-kanalizacyjne oraz pożyczki z WFOŚiGW w Toruniu.</text:p>
      <text:p text:style-name="P238"/>
      <text:p text:style-name="P239"><text:span text:style-name="T240">6. Postanowienia końcowe.</text:span></text:p>
      <text:p text:style-name="P241"><text:s text:c="13"/>Z uwagi na charakter planowanych inwestycji Przedsiębiorstwo ma prawo do wprowadzania zmian polegających na przesunięciu nakładów pomiędzy zadaniami oraz rozszerzenia lub ograniczenia zakresów rzeczowych w zależności od potrzeb i możliwości realizacji , a także do wprowadzenia nowych zadań w ramach możliwości finansowych.</text:p>
      <text:soft-page-break/>
      <text:p text:style-name="P242"><text:s text:c="3"/><text:s text:c="9"/>W uzasadnionych sytuacjach i przy braku własnych środków Przedsiębiorstwo może zaciągać pożyczki i kredyty na finansowanie realizacji zadań objętych wieloletnim Planem rozwoju <text:s/><text:line-break/>i modernizacji urządzeń wodociągowych i urządzeń kanalizacyjnych na lata 2018-2020</text:p>
      <text:p text:style-name="P243"/>
      <text:p text:style-name="P244"/>
      <text:p text:style-name="P245"/>
      <text:p text:style-name="P246"/>
      <text:p text:style-name="P247"/>
      <text:p text:style-name="P2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Izabela.Mrozek</dc:creator>
    <meta:creation-date>2018-02-20T13:20:00Z</meta:creation-date>
    <dc:date>2018-02-20T13:37:00Z</dc:date>
    <meta:print-date>2018-02-20T13:35:00Z</meta:print-date>
    <meta:template xlink:href="Normal" xlink:type="simple"/>
    <meta:editing-cycles>4</meta:editing-cycles>
    <meta:editing-duration>PT180S</meta:editing-duration>
    <meta:document-statistic meta:page-count="6" meta:paragraph-count="20" meta:word-count="1448" meta:character-count="10119" meta:row-count="72" meta:non-whitespace-character-count="8691"/>
  </office:meta>
</office:document-meta>
</file>