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2.627in" style:use-optimal-column-width="false"/>
    </style:style>
    <style:style style:name="TableColumn11" style:family="table-column">
      <style:table-column-properties style:column-width="2.4006in" style:use-optimal-column-width="false"/>
    </style:style>
    <style:style style:name="TableColumn12" style:family="table-column">
      <style:table-column-properties style:column-width="2.4in" style:use-optimal-column-width="false"/>
    </style:style>
    <style:style style:name="TableColumn13" style:family="table-column">
      <style:table-column-properties style:column-width="2.1743in" style:use-optimal-column-width="false"/>
    </style:style>
    <style:style style:name="Table8" style:family="table">
      <style:table-properties style:width="10.0395in" fo:margin-left="-0.13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line-height="150%"/>
      <style:text-properties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line-height="150%"/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25" style:family="table-row">
      <style:table-row-properties style:min-row-height="0.852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line-height="150%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39" style:family="table-row">
      <style:table-row-properties style:min-row-height="0.5895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line-height="150%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" style:parent-style-name="Normalny" style:family="paragraph">
      <style:paragraph-properties fo:text-indent="0.5in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51" style:family="table-row">
      <style:table-row-properties style:min-row-height="0.600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line-height="150%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8" style:parent-style-name="Normalny" style:family="paragraph">
      <style:paragraph-properties>
        <style:tab-stops>
          <style:tab-stop style:type="left" style:position="0.7187in"/>
        </style:tab-stops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63" style:family="table-row">
      <style:table-row-properties style:min-row-height="0.437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line-height="150%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ny" style:family="paragraph">
      <style:text-properties fo:font-size="11pt" style:font-size-asian="11pt" style:font-size-complex="11pt" style:language-asian="en" style:country-asian="US"/>
    </style:style>
    <style:style style:name="P70" style:parent-style-name="Normalny" style:family="paragraph">
      <style:paragraph-properties>
        <style:tab-stops>
          <style:tab-stop style:type="left" style:position="0.802in"/>
        </style:tab-stops>
      </style:paragraph-properties>
    </style:style>
    <style:style style:name="T7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line-height="150%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line-height="150%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86" style:family="table-row">
      <style:table-row-properties style:min-row-height="0.526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line-height="150%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line-height="150%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ny" style:family="paragraph">
      <style:text-properties fo:font-size="11pt" style:font-size-asian="11pt" style:font-size-complex="11pt" style:language-asian="en" style:country-asian="US"/>
    </style:style>
    <style:style style:name="P103" style:parent-style-name="Normalny" style:family="paragraph">
      <style:text-properties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>
        <style:tab-stops>
          <style:tab-stop style:type="left" style:position="0.6979in"/>
        </style:tab-stops>
      </style:paragraph-properties>
    </style:style>
    <style:style style:name="T10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line-height="150%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ny" style:family="paragraph">
      <style:text-properties fo:font-size="11pt" style:font-size-asian="11pt" style:font-size-complex="11pt" style:language-asian="en" style:country-asian="US"/>
    </style:style>
    <style:style style:name="P119" style:parent-style-name="Normalny" style:family="paragraph">
      <style:text-properties fo:font-size="11pt" style:font-size-asian="11pt" style:font-size-complex="11pt" style:language-asian="en" style:country-asian="US"/>
    </style:style>
    <style:style style:name="P120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12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Row124" style:family="table-row">
      <style:table-row-properties style:min-row-height="0.3645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line-height="150%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Row133" style:family="table-row">
      <style:table-row-properties style:min-row-height="0.74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line-height="150%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ny" style:family="paragraph">
      <style:text-properties fo:font-size="11pt" style:font-size-asian="11pt" style:font-size-complex="11pt" style:language-asian="en" style:country-asian="US"/>
    </style:style>
    <style:style style:name="P140" style:parent-style-name="Normalny" style:family="paragraph">
      <style:text-properties fo:font-size="11pt" style:font-size-asian="11pt" style:font-size-complex="11pt" style:language-asian="en" style:country-asian="US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Row146" style:family="table-row">
      <style:table-row-properties style:min-row-height="0.434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line-height="150%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P158" style:parent-style-name="Normalny" style:family="paragraph">
      <style:paragraph-properties fo:text-align="center"/>
    </style:style>
    <style:style style:name="TableRow159" style:family="table-row">
      <style:table-row-properties style:min-row-height="0.459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line-height="150%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line-height="150%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0.7416in"/>
        </style:tab-stops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Row182" style:family="table-row">
      <style:table-row-properties style:min-row-height="0.364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line-height="150%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0.7416in"/>
        </style:tab-stops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Row193" style:family="table-row">
      <style:table-row-properties style:min-row-height="0.364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line-height="150%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>
        <style:tab-stops>
          <style:tab-stop style:type="left" style:position="0.7416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TableRow204" style:family="table-row">
      <style:table-row-properties style:min-row-height="0.5465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line-height="150%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style:font-name="Times New Roman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P218" style:parent-style-name="Normalny" style:family="paragraph">
      <style:paragraph-properties fo:text-align="center"/>
    </style:style>
    <style:style style:name="TableRow219" style:family="table-row">
      <style:table-row-properties style:min-row-height="0.5152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line-height="150%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>
        <style:tab-stops>
          <style:tab-stop style:type="left" style:position="0.7416in"/>
        </style:tab-stops>
      </style:paragraph-properties>
    </style:style>
    <style:style style:name="T224" style:parent-style-name="Domyślnaczcionkaakapitu" style:family="text">
      <style:text-properties style:font-name="Times New Roman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Standard" style:family="paragraph">
      <style:paragraph-properties fo:line-height="150%">
        <style:tab-stops>
          <style:tab-stop style:type="left" style:position="0.7416in"/>
        </style:tab-stops>
      </style:paragraph-properties>
      <style:text-properties fo:font-size="11pt" style:font-size-asian="11pt" style:font-size-complex="11pt"/>
    </style:style>
    <style:style style:name="P233" style:parent-style-name="Normalny" style:family="paragraph">
      <style:paragraph-properties fo:text-align="center"/>
    </style:style>
    <style:style style:name="TableRow234" style:family="table-row">
      <style:table-row-properties style:min-row-height="0.481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fo:font-weight="bold" style:font-weight-asian="bold" style:font-weight-complex="bold"/>
    </style:style>
    <style:style style:name="T242" style:parent-style-name="Domyślnaczcionkaakapitu" style:family="text">
      <style:text-properties style:font-name="Times New Roman" fo:font-weight="bold" style:font-weight-asian="bold" style:font-weight-complex="bold"/>
    </style:style>
    <style:style style:name="T2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Standard" style:family="paragraph">
      <style:text-properties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<text:s/></text:span><text:span text:style-name="T4">Wieloletni plan rozwoju i modernizacji urządzeń wodociągowych i kanalizacyjnych</text:span></text:p>
      <text:p text:style-name="P5"><text:span text:style-name="T6">na terenie miasta i gminy Więcbork <text:s/>2018 – 2020</text:span></text:p>
      <text:p text:style-name="P7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zadania</text:p>
          </table:table-cell>
          <table:table-cell table:style-name="TableCell19">
            <text:p text:style-name="P20">Planowane środki finansowe na<text:s/>zadanie <text:s/>2018 w PLN</text:p>
          </table:table-cell>
          <table:table-cell table:style-name="TableCell21">
            <text:p text:style-name="P22">Planowane środki finansowe na zadanie <text:s/>2019 <text:s/>w PLN</text:p>
          </table:table-cell>
          <table:table-cell table:style-name="TableCell23">
            <text:p text:style-name="P24">Planowane środki finansowe na zadanie <text:s/>2020 w PLN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Przebudowa Stacji Uzdatniania Wody<text:line-break/><text:s/>i budowę dwóch zbiorników retencyjnych(fundamentów pod zbiorniki retencyjne) na SUW<text:s/><text:line-break/>w Sypniewie</text:p>
          </table:table-cell>
          <table:table-cell table:style-name="TableCell30">
            <text:p text:style-name="P31">20.000 ( śr. własne)</text:p>
            <text:p text:style-name="P32">431 701,56 <text:s/>(pożyczka WFOŚiGW )</text:p>
            <text:p text:style-name="P33">704 722 ( dofinansowanie PROW)</text:p>
            <text:p text:style-name="P34">Razem: 1.156.423,56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Przeniesienie złącza kablowego SUW Sypniewo<text:s/></text:p>
          </table:table-cell>
          <table:table-cell table:style-name="TableCell44">
            <text:p text:style-name="P45"/>
            <text:p text:style-name="P46"><text:s text:c="4"/>10.000,00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Zakup agregatu prądotwórczego mobilnego do obsługi SUW<text:s/></text:p>
          </table:table-cell>
          <table:table-cell table:style-name="TableCell56">
            <text:p text:style-name="P57"/>
            <text:p text:style-name="P58"><text:tab/>45.000,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Normalny">Wymiana odżelaziacza na SUW Witunia</text:p>
            <text:p text:style-name="P67"/>
          </table:table-cell>
          <table:table-cell table:style-name="TableCell68">
            <text:p text:style-name="P69"/>
            <text:p text:style-name="P70"><text:span text:style-name="T71"><text:s text:c="19"/></text:span>34 000,00 <text:s text:c="4"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Normalny">Dokończenie budowy sieci wodociągowej na Osiedlu Piastowskim o dł. 550,0 m</text:p>
            <text:p text:style-name="P80"/>
          </table:table-cell>
          <table:table-cell table:style-name="TableCell81">
            <text:p text:style-name="Normalny">30 250,00 <text:s text:c="8"/>(podwyższenie kapitału przez Gminę Więcbork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Normalny">Budowa sieci wodociągowej we wsi<text:s/>Pęperzyn II – Wybudowanie o dł. 2 262,5 mb</text:p>
            <text:p text:style-name="P90"/>
          </table:table-cell>
          <table:table-cell table:style-name="TableCell91">
            <text:p text:style-name="Normalny">80.000,00 <text:s text:c="7"/>(podwyższenie kapitału przez Gminę Więcbork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Normalny">Budowa sieci wodociągowej we wsi Witunia o dł. 700,00 mb.</text:p>
            <text:p text:style-name="P100"/>
          </table:table-cell>
          <table:table-cell table:style-name="TableCell101">
            <text:p text:style-name="P102"/>
            <text:p text:style-name="P103"/>
            <text:p text:style-name="P104"><text:span text:style-name="T105"><text:tab/></text:span>24. 500,00 <text:s text:c="7"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Normalny">Budowa sieci wodociągowej we wsi Witunia o dł. 650,00 mb.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><text:span text:style-name="T121"><text:tab/></text:span>22 750,00 <text:s text:c="7"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Normalny">Odbudowa <text:s/>kanalizacji deszczowej wraz z remontem nawierzchni ul. Orlej o dł. 170 mb</text:p>
            <text:p text:style-name="Normalny"><text:s/></text:p>
          </table:table-cell>
          <table:table-cell table:style-name="TableCell128">
            <text:p text:style-name="Normalny">206 000,00 <text:s text:c="8"/>(podwyższenie kapitału przez Gminę Więcbork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Normalny">Wymiana rurociągu tłocznego z przepompowni <text:s/>centralnej o średnicy 225 i<text:s text:c="2"/>dł. 220 mb.</text:p>
            <text:p text:style-name="P137"/>
          </table:table-cell>
          <table:table-cell table:style-name="TableCell138">
            <text:p text:style-name="P139"/>
            <text:p text:style-name="P140"/>
            <text:p text:style-name="P141">30. 000,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Rozbudowa i modernizacja poletka osadowego na oczyszczalni Runowo Młyn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70.000,00</text:p>
          </table:table-cell>
          <table:table-cell table:style-name="TableCell156">
            <text:p text:style-name="P157"/>
            <text:p text:style-name="P158">70.000,00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Wymiana kraty schodkowej na Oczyszczalni Runowo Młyn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60.000,0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Wymiana podajnika mieszaniny osadu i wapn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6.000,0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Zakup nowych pomp dla przepompowni ścieków<text:s/></text:p>
          </table:table-cell>
          <table:table-cell table:style-name="TableCell187">
            <text:p text:style-name="P188">15.000,00</text:p>
          </table:table-cell>
          <table:table-cell table:style-name="TableCell189">
            <text:p text:style-name="P190">20.000,00</text:p>
          </table:table-cell>
          <table:table-cell table:style-name="TableCell191">
            <text:p text:style-name="P192">20.000,00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Wymiana uzbrojenia sieci wodociągowej na terenie miasta i gminy( zasuwy i hydranty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5.000,00</text:p>
          </table:table-cell>
          <table:table-cell table:style-name="TableCell202">
            <text:p text:style-name="P203">20.000,00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<text:span text:style-name="T209">Bieżące naprawy prasy do odwadniania osadu MONOBELT<text:s/></text:span></text:p>
          </table:table-cell>
          <table:table-cell table:style-name="TableCell210">
            <text:p text:style-name="P211"/>
            <text:p text:style-name="P212">4.000,00</text:p>
          </table:table-cell>
          <table:table-cell table:style-name="TableCell213">
            <text:p text:style-name="P214"/>
            <text:p text:style-name="P215">5.000,00</text:p>
          </table:table-cell>
          <table:table-cell table:style-name="TableCell216">
            <text:p text:style-name="P217"/>
            <text:p text:style-name="P218">5.000,00</text:p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P223"><text:span text:style-name="T224">Naprawy <text:s/>pomp ściekowych na przepompowniach sieciowych ( 2018-2020 r. )</text:span></text:p>
          </table:table-cell>
          <table:table-cell table:style-name="TableCell225">
            <text:p text:style-name="P226"/>
            <text:p text:style-name="P227">15.000,00</text:p>
          </table:table-cell>
          <table:table-cell table:style-name="TableCell228">
            <text:p text:style-name="P229"/>
            <text:p text:style-name="P230">15.000,00</text:p>
          </table:table-cell>
          <table:table-cell table:style-name="TableCell231">
            <text:p text:style-name="P232"/>
            <text:p text:style-name="P233">15.000,00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RAZEM</text:p>
          </table:table-cell>
          <table:table-cell table:style-name="TableCell240">
            <text:p text:style-name="P241">Dof. PROW- 704.722</text:p>
            <text:p text:style-name="Standard"><text:span text:style-name="T242">Pożyczka WFOŚiGW-</text:span><text:span text:style-name="T243">431 701,56</text:span><text:span text:style-name="T244"><text:s text:c="2"/></text:span></text:p>
            <text:p text:style-name="P245">Podwyższenie kapitału- 316.250</text:p>
            <text:p text:style-name="Standard"><text:span text:style-name="T246">Środki własne- 197.500</text:span></text:p>
          </table:table-cell>
          <table:table-cell table:style-name="TableCell247">
            <text:p text:style-name="P248">Środki własne – 213.750</text:p>
          </table:table-cell>
          <table:table-cell table:style-name="TableCell249">
            <text:p text:style-name="P250">Środki własne - 130.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ykaz planowanych inwestycji ze środków własnych w gminie Szubin</dc:title>
    <meta:initial-creator>j23</meta:initial-creator>
    <dc:creator>Użytkownik systemu Windows</dc:creator>
    <meta:creation-date>2018-02-20T13:22:00Z</meta:creation-date>
    <dc:date>2018-02-20T13:22:00Z</dc:date>
    <meta:print-date>2018-02-13T14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260" meta:row-count="16" meta:non-whitespace-character-count="1941"/>
  </office:meta>
</office:document-meta>
</file>